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49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0pt" style:font-size-asian="10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2.3118in" style:use-optimal-column-width="false"/>
    </style:style>
    <style:style style:name="Table11" style:family="table">
      <style:table-properties style:width="6.3534in" fo:margin-left="-0.2305in" table:align="left"/>
    </style:style>
    <style:style style:name="TableRow18" style:family="table-row">
      <style:table-row-properties style:min-row-height="0.618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1.60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75in" style:use-optimal-row-height="false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indent="4.5in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olumn64" style:family="table-column">
      <style:table-column-properties style:column-width="1.75in" style:use-optimal-column-width="false"/>
    </style:style>
    <style:style style:name="TableColumn65" style:family="table-column">
      <style:table-column-properties style:column-width="0.375in" style:use-optimal-column-width="false"/>
    </style:style>
    <style:style style:name="TableColumn66" style:family="table-column">
      <style:table-column-properties style:column-width="1.5in" style:use-optimal-column-width="false"/>
    </style:style>
    <style:style style:name="TableColumn67" style:family="table-column">
      <style:table-column-properties style:column-width="0.375in" style:use-optimal-column-width="false"/>
    </style:style>
    <style:style style:name="TableColumn68" style:family="table-column">
      <style:table-column-properties style:column-width="0.0416in" style:use-optimal-column-width="false"/>
    </style:style>
    <style:style style:name="TableColumn69" style:family="table-column">
      <style:table-column-properties style:column-width="2.3118in" style:use-optimal-column-width="false"/>
    </style:style>
    <style:style style:name="Table63" style:family="table">
      <style:table-properties style:width="6.3534in" fo:margin-left="-0.2305in" table:align="left"/>
    </style:style>
    <style:style style:name="TableRow70" style:family="table-row">
      <style:table-row-properties style:min-row-height="0.604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1.85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7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1.225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4"><draw:frame draw:z-index="251657728" draw:id="id0" draw:style-name="a0" draw:name="Text Box 2" text:anchor-type="paragraph" svg:x="5.14375in" svg:y="-0.00694in" svg:width="1.5in" svg:height="0.5in" style:rel-width="scale" style:rel-height="scale"><draw:text-box><text:p text:style-name="P5">表單編號：QP-911-03-02</text:p><text:p text:style-name="P6">保存年限：1年</text:p></draw:text-box><svg:title/><svg:desc/></draw:frame></text:span></text:p>
      <text:p text:style-name="P7"/>
      <text:p text:style-name="內文"><text:span text:style-name="T8">國立政治大學 學生請假單</text:span><text:span text:style-name="T9"><text:tab/><text:s text:c="13"/></text:span><text:span text:style-name="T10">填表日期： <text:s text:c="2"/>年 <text:s text:c="2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行政碩士在職專班</text:p>
            <text:p text:style-name="P21"><text:s text:c="16"/>年級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事 <text:s text:c="6"/>由</text:p>
          </table:table-cell>
          <table:table-cell table:style-name="TableCell33" table:number-columns-spanned="5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請 假 期 間</text:p>
          </table:table-cell>
          <table:table-cell table:style-name="TableCell43" table:number-columns-spanned="2">
            <text:p text:style-name="P44"><text:s text:c="5"/>年 <text:s text:c="4"/>月 <text:s text:c="3"/>日</text:p>
          </table:table-cell>
          <table:covered-table-cell/>
          <table:table-cell table:style-name="TableCell45" table:number-columns-spanned="2" table:number-rows-spanned="2">
            <text:p text:style-name="P46">請假</text:p>
            <text:p text:style-name="P47"/>
            <text:p text:style-name="P48">課程</text:p>
          </table:table-cell>
          <table:covered-table-cell/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時間： <text:s text:c="7"/>～</text:p>
          </table: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</table:table>
      <text:p text:style-name="P57"><text:tab/><text:tab/><text:tab/><text:tab/><text:tab/><text:tab/><text:tab/><text:tab/><text:tab/><text:tab/><text:tab/><text:s text:c="12"/></text:p>
      <text:p text:style-name="P58"><text:s/>學生收執聯</text:p>
      <text:p text:style-name="P59">....................................................................</text:p>
      <text:p text:style-name="內文"><text:span text:style-name="T60">國立政治大學 學生請假單<text:s/></text:span><text:span text:style-name="T61"><text:s text:c="13"/></text:span><text:span text:style-name="T62">填表日期： <text:s text:c="2"/>年 <text:s text:c="2"/>月 <text:s text:c="2"/>日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校行政碩士在職專班</text:p>
            <text:p text:style-name="P73"><text:s text:c="16"/>年級</text:p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>學號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事 <text:s text:c="6"/>由</text:p>
          </table:table-cell>
          <table:table-cell table:style-name="TableCell86" table:number-columns-spanned="5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請 假 期 間</text:p>
          </table:table-cell>
          <table:table-cell table:style-name="TableCell97" table:number-columns-spanned="2">
            <text:p text:style-name="P98"><text:s text:c="5"/>年 <text:s text:c="5"/>月 <text:s text:c="4"/>日 <text:s text:c="2"/></text:p>
          </table:table-cell>
          <table:covered-table-cell/>
          <table:table-cell table:style-name="TableCell99" table:number-columns-spanned="2" table:number-rows-spanned="2">
            <text:p text:style-name="P100">請假</text:p>
            <text:p text:style-name="P101">課程</text:p>
          </table:table-cell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時間： <text:s text:c="6"/>～</text:p>
          </table: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任課教師核准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病假、產假：醫師證明</text:p>
            <text:p text:style-name="P117">生理假：無需檢附證明文件，惟每次以一日為限</text:p>
            <text:p text:style-name="P118">事假：有關證明</text:p>
            <text:p text:style-name="P119">公假：派遣單位相關證明</text:p>
            <text:p text:style-name="P120">原住民族歲時祭儀假：檢具戶籍謄本、戶口名簿或政府機關所開具之證明文件</text:p>
          </table:table-cell>
          <table:covered-table-cell/>
          <table:covered-table-cell/>
        </table:table-row>
      </table:table>
      <text:p text:style-name="P121"><text:span text:style-name="T122"><text:s text:c="11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44"/>此聯送</text:span><text:span text:style-name="T128">專班</text:span><text:span text:style-name="T129">辦公室核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18in" fo:margin-right="0.8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0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請假單</dc:title>
    <dc:subject/>
    <meta:initial-creator>user</meta:initial-creator>
    <dc:creator>User</dc:creator>
    <meta:creation-date>2021-11-13T06:04:00Z</meta:creation-date>
    <dc:date>2021-11-13T06:04:00Z</dc:date>
    <meta:print-date>2017-07-12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