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" style:parent-style-name="內文" style:family="paragraph">
      <style:paragraph-properties fo:text-align="end" fo:margin-right="0.5in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1.275in"/>
    </style:style>
    <style:style style:name="TableColumn15" style:family="table-column">
      <style:table-column-properties style:column-width="4.3618in"/>
    </style:style>
    <style:style style:name="Table12" style:family="table">
      <style:table-properties style:width="5.9812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20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6534in"/>
    </style:style>
    <style:style style:name="TableCell59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6541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6541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1.6652in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內文" style:list-style-name="LFO5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list-style-name="LFO5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100" style:parent-style-name="內文" style:list-style-name="LFO5" style:family="paragraph">
      <style:paragraph-properties fo:widows="2" fo:orphans="2" fo:line-height="0.25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text-properties style:font-name-asian="標楷體" style:font-weight-complex="bold" fo:color="#000000" fo:font-size="16pt" style:font-size-asian="16pt"/>
    </style:style>
    <style:style style:name="P109" style:parent-style-name="內文" style:family="paragraph">
      <style:paragraph-properties fo:text-align="center"/>
    </style:style>
  </office:automatic-styles>
  <office:body>
    <office:text text:use-soft-page-breaks="true">
      <text:p text:style-name="P1">國立政治大學學校行政碩士在職專班</text:p>
      <text:p text:style-name="P2"><text:span text:style-name="T3"><text:s/></text:span><text:span text:style-name="T4"><text:s text:c="7"/></text:span><text:span text:style-name="T5">學年</text:span><text:span text:style-name="T6">度</text:span><text:span text:style-name="T7">第</text:span><text:span text:style-name="T8"><text:s text:c="6"/></text:span><text:span text:style-name="T9">學期</text:span></text:p>
      <text:p text:style-name="P10">學位論文計畫口試<text:s/>/<text:s/>學位論文考試延遲提報申請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學生姓</text:span><text:span text:style-name="T20">名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學</text:span><text:span text:style-name="T27"><text:s text:c="8"/></text:span><text:span text:style-name="T28">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延遲申請理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申請考試日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預定考試日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學生簽</text:span><text:span text:style-name="T50">名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指導教授簽章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系所審核</text:p>
          </table:table-cell>
          <table:table-cell table:style-name="TableCell61">
            <text:p text:style-name="P62">審 查 結 果</text:p>
          </table:table-cell>
          <table:table-cell table:style-name="TableCell63">
            <text:p text:style-name="P64"><text:span text:style-name="T65">□</text:span><text:span text:style-name="T66"><text:s/>同意</text:span><text:span text:style-name="T67"><text:s text:c="2"/></text:span><text:span text:style-name="T68">□ 不同意</text:span><text:span text:style-name="T69">，原因</text:span><text:span text:style-name="T70"><text:s text:c="14"/>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專班</text:span><text:span text:style-name="T76">承辦人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執 行<text:s/>長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備 <text:s text:c="7"/>註</text:p>
          </table:table-cell>
          <table:covered-table-cell/>
          <table:table-cell table:style-name="TableCell88">
            <text:list text:style-name="LFO5" text:continue-numbering="true">
              <text:list-item>
                <text:p text:style-name="P89"><text:span text:style-name="T90">依本</text:span><text:span text:style-name="T91">專班</text:span><text:span text:style-name="T92">規定，申請【學位論文計畫口試】或【學位論文考試】</text:span><text:span text:style-name="T93">時間，需於</text:span><text:span text:style-name="T94">考</text:span><text:span text:style-name="T95">試日14</text:span><text:span text:style-name="T96">日</text:span><text:span text:style-name="T97">前提出申請</text:span><text:span text:style-name="T98">。</text:span></text:p>
              </text:list-item>
              <text:list-item>
                <text:p text:style-name="P99">當學期提出申請截止日，為校訂休學日。</text:p>
              </text:list-item>
              <text:list-item>
                <text:p text:style-name="P100"><text:span text:style-name="T101">若因特殊原因，致無法於規定時間前提出申請者，應填寫本表件，經指導教授同意簽</text:span><text:span text:style-name="T102">章</text:span><text:span text:style-name="T103">後，送交</text:span><text:span text:style-name="T104">學行碩</text:span><text:span text:style-name="T105">辦公室陳請</text:span><text:span text:style-name="T106">執行</text:span><text:span text:style-name="T107">長核示。</text:span></text:p>
              </text:list-item>
            </text:list>
          </table:table-cell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AP</dc:creator>
    <meta:creation-date>2021-11-08T08:53:00Z</meta:creation-date>
    <dc:date>2021-11-08T08:53:00Z</dc:date>
    <meta:template xlink:href="Normal" xlink:type="simple"/>
    <meta:editing-cycles>2</meta:editing-cycles>
    <meta:editing-duration>PT60S</meta:editing-duration>
    <meta:document-statistic meta:page-count="1" meta:paragraph-count="24" meta:word-count="161" meta:character-count="300" meta:row-count="27" meta:non-whitespace-character-count="163"/>
  </office:meta>
</office:document-meta>
</file>