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style:page-number="36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olumn23" style:family="table-column">
      <style:table-column-properties style:column-width="0.8562in"/>
    </style:style>
    <style:style style:name="TableColumn24" style:family="table-column">
      <style:table-column-properties style:column-width="2.7652in"/>
    </style:style>
    <style:style style:name="TableColumn25" style:family="table-column">
      <style:table-column-properties style:column-width="0.95in"/>
    </style:style>
    <style:style style:name="TableColumn26" style:family="table-column">
      <style:table-column-properties style:column-width="2.6756in"/>
    </style:style>
    <style:style style:name="Table22" style:family="table">
      <style:table-properties style:width="7.2472in" fo:margin-left="0in" table:align="left"/>
    </style:style>
    <style:style style:name="TableRow27" style:family="table-row">
      <style:table-row-properties style:min-row-height="0.3972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397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972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61" style:parent-style-name="清單段落" style:list-style-name="LFO2" style:family="paragraph">
      <style:paragraph-properties fo:margin-top="0.12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63" style:family="table-column">
      <style:table-column-properties style:column-width="2.0569in"/>
    </style:style>
    <style:style style:name="TableColumn64" style:family="table-column">
      <style:table-column-properties style:column-width="4.3312in"/>
    </style:style>
    <style:style style:name="TableColumn65" style:family="table-column">
      <style:table-column-properties style:column-width="0.7875in"/>
    </style:style>
    <style:style style:name="Table62" style:family="table">
      <style:table-properties style:width="7.175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3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清單段落" style:list-style-name="LFO3" style:family="paragraph">
      <style:paragraph-properties fo:margin-left="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清單段落" style:list-style-name="LFO3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716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3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7166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3.05in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清單段落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5" style:parent-style-name="清單段落" style:list-style-name="LFO1" style:family="paragraph">
      <style:paragraph-properties fo:text-align="justify" fo:margin-left="0.247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33" style:parent-style-name="清單段落" style:list-style-name="LFO1" style:family="paragraph">
      <style:paragraph-properties fo:text-align="justify" fo:margin-left="0.2479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41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清單段落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 fo:font-size="8.5pt" style:font-size-asian="8.5pt" style:font-size-complex="8.5pt"/>
    </style:style>
    <style:style style:name="P143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LFO1" style:family="paragraph">
      <style:paragraph-properties fo:text-align="justify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清單段落" style:list-style-name="LFO1" style:family="paragraph">
      <style:paragraph-properties fo:margin-top="0.25in" fo:margin-left="0.2437in" fo:text-indent="-0.2479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政治大學</text:span><text:span text:style-name="T4"><text:s/></text:span><text:span text:style-name="T5">學校行政碩士在職專班</text:span></text:p>
      <text:p text:style-name="P6"><text:span text:style-name="T7"><text:s text:c="7"/></text:span><text:span text:style-name="T8">學年度第</text:span><text:span text:style-name="T9"><text:s text:c="7"/></text:span><text:span text:style-name="T10"><text:s/></text:span><text:span text:style-name="T11">學期申請學位</text:span><text:span text:style-name="T12">考</text:span><text:span text:style-name="T13">試資料檢核表</text:span></text:p>
      <text:p text:style-name="P14"><text:span text:style-name="T15">填表日期：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<text:s text:c="4"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服務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職</text:span><text:span text:style-name="T44">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>
            <text:p text:style-name="P51">手機：<text:s text:c="11"/><text:s text:c="3"/>宅：</text:p>
            <text:p text:style-name="內文"><text:span text:style-name="T52"><text:s text:c="17"/></text:span><text:span text:style-name="T53"><text:s text:c="3"/></text:span><text:span text:style-name="T54">公：</text:span></text:p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2" text:continue-numbering="true">
        <text:list-item>
          <text:p text:style-name="P60">提報時間：需於論文口試日14天前提出申請，當學期申請截止日為校訂休學、學位考試申請截止日。</text:p>
        </text:list-item>
        <text:list-item>
          <text:p text:style-name="P61">應檢核資料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目</text:p>
          </table:table-cell>
          <table:table-cell table:style-name="TableCell69">
            <text:p text:style-name="P70">檢核及繳交資料</text:p>
          </table:table-cell>
          <table:table-cell table:style-name="TableCell71">
            <text:p text:style-name="P72">系所審核</text:p>
          </table:table-cell>
        </table:table-row>
        <table:table-row table:style-name="TableRow73">
          <table:table-cell table:style-name="TableCell74">
            <text:p text:style-name="P75">確認</text:p>
            <text:p text:style-name="P76">已修畢之學分</text:p>
          </table:table-cell>
          <table:table-cell table:style-name="TableCell77">
            <text:list text:style-name="LFO3" text:continue-numbering="true">
              <text:list-item>
                <text:p text:style-name="P78"><text:span text:style-name="T79">修業滿</text:span><text:span text:style-name="T80"><text:s text:c="3"/></text:span><text:span text:style-name="T81">學期</text:span></text:p>
              </text:list-item>
              <text:list-item>
                <text:p text:style-name="P82"><text:span text:style-name="T83">已修畢</text:span><text:span text:style-name="T84"><text:s text:c="8"/></text:span><text:span text:style-name="T85">學分</text:span><text:span text:style-name="T86">，且成績皆到齊。</text:span></text:p>
              </text:list-item>
              <text:list-item>
                <text:p text:style-name="P87"><text:span text:style-name="T88">本學期尚有修課</text:span><text:span text:style-name="T89"><text:s/></text:span><text:span text:style-name="T90"><text:s text:c="4"/></text:span><text:span text:style-name="T91">學分</text:span>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通過</text:p>
            <text:p text:style-name="P97">論文計畫口試</text:p>
          </table:table-cell>
          <table:table-cell table:style-name="TableCell98">
            <text:list text:style-name="LFO3" text:continue-numbering="true">
              <text:list-item>
                <text:p text:style-name="P99"><text:span text:style-name="T100">已於</text:span><text:span text:style-name="T101"><text:s text:c="5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通過論文計畫口試，</text:span><text:span text:style-name="T107">並確認與學位考試之時間間隔為三個月（含）以上</text:span></text:p>
              </text:list-item>
            </text:list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通過Turnitin</text:p>
            <text:p text:style-name="P113">學術論文原創性比對系統</text:p>
          </table:table-cell>
          <table:table-cell table:style-name="TableCell114">
            <text:list text:style-name="LFO3" text:continue-numbering="true">
              <text:list-item>
                <text:p text:style-name="P115">Turnitin術論文原創性比對報告（指導教授簽名）</text:p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請</text:p>
            <text:p text:style-name="P121">學位論文考試</text:p>
          </table:table-cell>
          <table:table-cell table:style-name="TableCell122">
            <text:list text:style-name="LFO1" text:continue-numbering="true">
              <text:list-item>
                <text:p text:style-name="P123">完成學位考試線上系統填報申請</text:p>
              </text:list-item>
            </text:list>
            <text:p text:style-name="P124">（INCCU/校務系統Web版入口/校務資訊系統/學生資訊系統）</text:p>
            <text:list text:style-name="LFO1" text:continue-numbering="true">
              <text:list-item>
                <text:p text:style-name="P125"><text:span text:style-name="T126">學位</text:span><text:span text:style-name="T127">考試申請書</text:span><text:span text:style-name="T128">1</text:span><text:span text:style-name="T129">份</text:span><text:span text:style-name="T130">（校外委員至少佔</text:span><text:span text:style-name="T131">1/3</text:span><text:span text:style-name="T132">以上）</text:span></text:p>
              </text:list-item>
              <text:list-item>
                <text:p text:style-name="P133"><text:span text:style-name="T134">學位</text:span><text:span text:style-name="T135">論文考試</text:span><text:span text:style-name="T136">本</text:span><text:span text:style-name="T137">1</text:span><text:span text:style-name="T138">本</text:span><text:span text:style-name="T139">（膠裝，封面顏色不限</text:span><text:span text:style-name="T140">）</text:span></text:p>
              </text:list-item>
              <text:list-item>
                <text:p text:style-name="P141">學位考試委員邀請函（3份）</text:p>
              </text:list-item>
            </text:list>
            <text:p text:style-name="P142">（蓋專班戳章後，由研究生領回，併同學位論文考試本寄送給口試委員）</text:p>
            <text:list text:style-name="LFO1" text:continue-numbering="true">
              <text:list-item>
                <text:p text:style-name="P143">學位考試評分單（一式3份）</text:p>
              </text:list-item>
              <text:list-item>
                <text:p text:style-name="P144">學位考試成績報告單（一式1份）</text:p>
              </text:list-item>
              <text:list-item>
                <text:p text:style-name="P145">學位論文審定書（一式1份）</text:p>
              </text:list-item>
              <text:list-item>
                <text:p text:style-name="P146">確認學位考試日期、時間</text:p>
              </text:list-item>
              <text:list-item>
                <text:p text:style-name="P147">申請校外委員車輛入校</text:p>
              </text:list-item>
              <text:list-item>
                <text:p text:style-name="P148">向專班辦公室確認借用教室（井塘樓<text:s text:c="6"/>室）</text:p>
              </text:list-item>
            </text:list>
          </table:table-cell>
          <table:table-cell table:style-name="TableCell149">
            <text:p text:style-name="P150"/>
          </table:table-cell>
        </table:table-row>
      </table:table>
      <text:p text:style-name="P151"/>
      <text:list text:style-name="LFO1" text:continue-numbering="true">
        <text:list-item>
          <text:p text:style-name="P152"><text:span text:style-name="T153">已詳讀本專班「</text:span><text:span text:style-name="T154">學位考試注意事項</text:span><text:span text:style-name="T155"><text:s text:c="9"/></text:span><text:span text:style-name="T156">研究生簽名：</text:span><text:span text:style-name="T157"><text:s text:c="11"/></text:span><text:span text:style-name="T158"><text:s text:c="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21T02:37:00Z</meta:creation-date>
    <dc:date>2025-06-21T02:37:00Z</dc:date>
    <meta:print-date>2017-07-12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