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indent="1.6527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 fo:text-indent="1.4166in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2.1625in" style:use-optimal-column-width="false"/>
    </style:style>
    <style:style style:name="Table12" style:family="table">
      <style:table-properties style:width="4.4125in" fo:margin-left="1.3944in" table:align="left"/>
    </style:style>
    <style:style style:name="TableRow15" style:family="table-row">
      <style:table-row-properties style:min-row-height="1.2361in"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3333in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1.2916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indent="1.5in"/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2916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49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1.2916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1.3388in" style:use-optimal-row-height="false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indent="1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教育學院學校行政碩士在職專班</text:p>
      <text:p text:style-name="P2"/>
      <text:p text:style-name="P3"><text:span text:style-name="T4"><text:s text:c="2"/></text:span><text:span text:style-name="T5"><text:s text:c="2"/></text:span><text:span text:style-name="T6"><text:s text:c="2"/></text:span><text:span text:style-name="T7">君 所 撰 之 碩 士 學 位 論 文</text:span></text:p>
      <text:p text:style-name="P8"/>
      <text:p text:style-name="內文"><text:span text:style-name="T9"><draw:connector draw:type="line" svg:x1="0.125in" svg:y1="0in" svg:x2="5.75in" svg:y2="0in" draw:z-index="251655168" draw:id="id0" draw:style-name="a0" draw:name="Line 2" text:anchor-type="paragraph"><svg:title/><svg:desc/></draw:connector></text:span></text:p>
      <text:p text:style-name="P10"><text:s text:c="6"/>業經本委員會審議通過</text:p>
      <text:p text:style-name="P11"><text:s text:c="20"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3"/></text:span><text:span text:style-name="T18"><draw:connector draw:type="line" svg:x1="2.23056in" svg:y1="1.125in" svg:x2="4.35556in" svg:y2="1.125in" draw:z-index="251656192" draw:id="id1" draw:style-name="a1" draw:name="Line 3" text:anchor-type="paragraph"><svg:title/><svg:desc/></draw:connector></text:span></text:p>
            <text:p text:style-name="P19"/>
            <text:p text:style-name="P20"/>
            <text:p text:style-name="P21"/>
            <text:p text:style-name="P22">論文考試委員會主席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內文"><text:span text:style-name="T30"><draw:connector draw:type="line" svg:x1="2.23056in" svg:y1="1.08333in" svg:x2="4.35556in" svg:y2="1.08333in" draw:z-index="251657216" draw:id="id2" draw:style-name="a2" draw:name="Line 4" text:anchor-type="paragraph"><svg:title/><svg:desc/></draw:connector></text:span><text:span text:style-name="T31"><text:s text:c="15"/></text:span></text:p>
            <text:p text:style-name="P32"/>
            <text:p text:style-name="P33"><text:s text:c="15"/></text:p>
            <text:p text:style-name="P34"/>
            <text:p text:style-name="P35">委員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draw:connector draw:type="line" svg:x1="2.23056in" svg:y1="1.16667in" svg:x2="4.35556in" svg:y2="1.16667in" draw:z-index="251658240" draw:id="id3" draw:style-name="a3" draw:name="Line 5" text:anchor-type="paragraph"><svg:title/><svg:desc/></draw:connector></text:span><text:span text:style-name="T45"><text:s text:c="18"/></text:span></text:p>
            <text:p text:style-name="P46"/>
            <text:p text:style-name="P47"/>
            <text:p text:style-name="P48"/>
            <text:p text:style-name="P49">指<text:s/>導<text:s/>教<text:s/>授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內文"><text:span text:style-name="T64"><draw:connector draw:type="line" svg:x1="-0.01944in" svg:y1="0.00833in" svg:x2="2.10556in" svg:y2="0.00833in" draw:z-index="251660288" draw:id="id4" draw:style-name="a4" draw:name="Line 11" text:anchor-type="paragraph"><svg:title/><svg:desc/></draw:connector></text:span></text:p>
          </table:table-cell>
        </table:table-row>
        <table:table-row table:style-name="TableRow65">
          <table:table-cell table:style-name="TableCell66">
            <text:p text:style-name="內文"><text:span text:style-name="T67"><draw:connector draw:type="line" svg:x1="2.23056in" svg:y1="1.125in" svg:x2="4.35556in" svg:y2="1.125in" draw:z-index="251659264" draw:id="id5" draw:style-name="a5" draw:name="Line 6" text:anchor-type="paragraph"><svg:title/><svg:desc/></draw:connector></text:span><text:span text:style-name="T68"><text:s text:c="10"/></text:span></text:p>
            <text:p text:style-name="P69"/>
            <text:p text:style-name="P70"><text:s text:c="10"/></text:p>
            <text:p text:style-name="P71"/>
            <text:p text:style-name="P72">院 <text:s text:c="4"/><text:s text:c="2"/>長</text:p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<text:s text:c="2"/>中 <text:s/>華 <text:s/>民 <text:s/>國 <text:s text:c="5"/></text:span><text:span text:style-name="T79"><text:s text:c="6"/></text:span><text:span text:style-name="T80"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審定書_共同指導</dc:title>
    <dc:subject/>
    <meta:initial-creator>國立政治大學</meta:initial-creator>
    <dc:creator>User</dc:creator>
    <meta:creation-date>2025-06-21T02:47:00Z</meta:creation-date>
    <dc:date>2025-06-21T02:47:00Z</dc:date>
    <meta:print-date>2003-06-23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