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page-number="41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indent="1.5in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2.25in" style:use-optimal-column-width="false"/>
    </style:style>
    <style:style style:name="TableColumn19" style:family="table-column">
      <style:table-column-properties style:column-width="2.1625in" style:use-optimal-column-width="false"/>
    </style:style>
    <style:style style:name="Table17" style:family="table">
      <style:table-properties style:width="4.4125in" fo:margin-left="1.3944in" table:align="left"/>
    </style:style>
    <style:style style:name="TableRow20" style:family="table-row">
      <style:table-row-properties style:min-row-height="1.2916in" style:use-optimal-row-height="false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indent="0.3333in"/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1.2916in"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indent="1.5in"/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2916in" style:use-optimal-row-height="false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53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1.2916in" style:use-optimal-row-height="false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indent="1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Text Box 10" text:anchor-type="paragraph" svg:x="5.14375in" svg:y="-0.75694in" svg:width="1.5in" svg:height="0.5in" style:rel-width="scale" style:rel-height="scale"><draw:text-box><text:p text:style-name="P3">表單編號：QP-911-02-03</text:p><text:p text:style-name="P4">保存年限：1年</text:p></draw:text-box><svg:title/><svg:desc/></draw:frame></text:span><text:span text:style-name="T5">國立政治大學教育學院學校行政碩士在職專班</text:span></text:p>
      <text:p text:style-name="P6"/>
      <text:p text:style-name="P7"><text:span text:style-name="T8"><text:s text:c="2"/></text:span><text:span text:style-name="T9"><text:s text:c="17"/>君 所 撰 之 碩 士 學 位 論 文</text:span></text:p>
      <text:p text:style-name="P10"/>
      <text:p text:style-name="P11"><text:s/></text:p>
      <text:p text:style-name="內文"><text:span text:style-name="T12"><draw:connector draw:type="line" svg:x1="0.125in" svg:y1="0in" svg:x2="5.75in" svg:y2="0in" draw:z-index="251655168" draw:id="id1" draw:style-name="a1" draw:name="Line 2" text:anchor-type="paragraph"><svg:title/><svg:desc/></draw:connector></text:span></text:p>
      <text:p text:style-name="P13"/>
      <text:p text:style-name="P14"><text:s text:c="6"/>業經本委員會審議通過</text:p>
      <text:p text:style-name="P15"/>
      <text:p text:style-name="P16"><text:s text:c="46"/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onnector draw:type="line" svg:x1="2.23056in" svg:y1="1.125in" svg:x2="4.35556in" svg:y2="1.125in" draw:z-index="251656192" draw:id="id2" draw:style-name="a2" draw:name="Line 3" text:anchor-type="paragraph"><svg:title/><svg:desc/></draw:connector></text:span></text:p>
            <text:p text:style-name="P23"/>
            <text:p text:style-name="P24"/>
            <text:p text:style-name="P25"/>
            <text:p text:style-name="P26">論文考試委員會主席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內文"><text:span text:style-name="T34"><draw:connector draw:type="line" svg:x1="2.23056in" svg:y1="1.08333in" svg:x2="4.35556in" svg:y2="1.08333in" draw:z-index="251657216" draw:id="id3" draw:style-name="a3" draw:name="Line 4" text:anchor-type="paragraph"><svg:title/><svg:desc/></draw:connector></text:span><text:span text:style-name="T35"><text:s text:c="15"/></text:span></text:p>
            <text:p text:style-name="P36"/>
            <text:p text:style-name="P37"><text:s text:c="15"/></text:p>
            <text:p text:style-name="P38"/>
            <text:p text:style-name="P39">委員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<draw:connector draw:type="line" svg:x1="2.23056in" svg:y1="1.16667in" svg:x2="4.35556in" svg:y2="1.16667in" draw:z-index="251658240" draw:id="id4" draw:style-name="a4" draw:name="Line 5" text:anchor-type="paragraph"><svg:title/><svg:desc/></draw:connector></text:span><text:span text:style-name="T49"><text:s text:c="18"/></text:span></text:p>
            <text:p text:style-name="P50"/>
            <text:p text:style-name="P51"/>
            <text:p text:style-name="P52"/>
            <text:p text:style-name="P53">指<text:s/>導<text:s/>教<text:s/>授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內文"><text:span text:style-name="T61"><draw:connector draw:type="line" svg:x1="2.23056in" svg:y1="1.125in" svg:x2="4.35556in" svg:y2="1.125in" draw:z-index="251659264" draw:id="id5" draw:style-name="a5" draw:name="Line 6" text:anchor-type="paragraph"><svg:title/><svg:desc/></draw:connector></text:span><text:span text:style-name="T62"><text:s text:c="10"/></text:span></text:p>
            <text:p text:style-name="P63"/>
            <text:p text:style-name="P64"><text:s text:c="10"/></text:p>
            <text:p text:style-name="P65"/>
            <text:p text:style-name="P66">院 <text:s text:c="4"/><text:s text:c="2"/>長</text:p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><text:span text:style-name="T78"><text:s text:c="2"/>中 <text:s/>華 <text:s/>民 <text:s/>國 <text:s text:c="11"/>年 <text:s text:c="12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審定書</dc:title>
    <dc:subject/>
    <meta:initial-creator>國立政治大學</meta:initial-creator>
    <dc:creator>User</dc:creator>
    <meta:creation-date>2025-06-21T01:10:00Z</meta:creation-date>
    <dc:date>2025-06-21T01:10:00Z</dc:date>
    <meta:print-date>2017-07-12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