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32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6pt" style:font-size-asian="16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8" style:parent-style-name="內文" style:family="paragraph">
      <style:paragraph-properties fo:text-indent="1.5569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284in" style:letter-kerning="false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ableColumn22" style:family="table-column">
      <style:table-column-properties style:column-width="1.2631in"/>
    </style:style>
    <style:style style:name="TableColumn23" style:family="table-column">
      <style:table-column-properties style:column-width="2.1131in"/>
    </style:style>
    <style:style style:name="TableColumn24" style:family="table-column">
      <style:table-column-properties style:column-width="1.1201in"/>
    </style:style>
    <style:style style:name="TableColumn25" style:family="table-column">
      <style:table-column-properties style:column-width="1.7395in"/>
    </style:style>
    <style:style style:name="Table21" style:family="table">
      <style:table-properties style:width="6.2361in" fo:margin-left="0in" table:align="left"/>
    </style:style>
    <style:style style:name="TableRow26" style:family="table-row">
      <style:table-row-properties style:min-row-height="0.6104in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35" style:family="table-row">
      <style:table-row-properties style:min-row-height="0.6138in" fo:keep-together="always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Row42" style:family="table-row">
      <style:table-row-properties style:min-row-height="1.0006in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Row47" style:family="table-row">
      <style:table-row-properties style:min-row-height="0.8659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52" style:family="table-row">
      <style:table-row-properties style:min-row-height="2.0819in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1" style:family="paragraph">
      <style:paragraph-properties style:snap-to-layout-grid="false"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新細明體" style:font-name-asian="標楷體" fo:font-size="14pt" style:font-size-asian="14pt"/>
    </style:style>
    <style:style style:name="P61" style:parent-style-name="內文" style:list-style-name="LFO1" style:family="paragraph">
      <style:paragraph-properties style:snap-to-layout-grid="false"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新細明體" style:font-name-asian="標楷體" fo:font-size="14pt" style:font-size-asian="14pt"/>
    </style:style>
    <style:style style:name="P66" style:parent-style-name="內文" style:list-style-name="LFO1" style:family="paragraph">
      <style:paragraph-properties style:snap-to-layout-grid="false"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  <style:style style:name="T67" style:parent-style-name="預設段落字型" style:family="text">
      <style:text-properties style:font-name="新細明體" style:font-name-asian="標楷體" fo:font-size="14pt" style:font-size-asian="14pt"/>
    </style:style>
    <style:style style:name="P68" style:parent-style-name="內文" style:family="paragraph">
      <style:paragraph-properties fo:text-align="end" fo:margin-top="0.125in" fo:line-height="0.9027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end" fo:line-height="0.9027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end" fo:line-height="0.9027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39375in" svg:y="-0.75694in" svg:width="1.5in" svg:height="0.5in" style:rel-width="scale" style:rel-height="scale"><draw:text-box><text:p text:style-name="P3">表單編號：QP-911-01-04</text:p><text:p text:style-name="P4">保存年限：1年</text:p></draw:text-box><svg:title/><svg:desc/></draw:frame></text:span><text:span text:style-name="T5">國立政治大學教育</text:span><text:span text:style-name="T6">學</text:span><text:span text:style-name="T7"><text:s/>院 學 校 行 政 碩 士 在 職 專 班</text:span></text:p>
      <text:p text:style-name="P8"><text:span text:style-name="T9"><text:s/></text:span><text:span text:style-name="T10"><text:s text:c="2"/></text:span><text:span text:style-name="T11"><text:s text:c="2"/></text:span><text:span text:style-name="T12"><text:s text:c="3"/></text:span><text:span text:style-name="T13">學年 第</text:span><text:span text:style-name="T14"><text:s/></text:span><text:span text:style-name="T15"><text:s text:c="4"/></text:span><text:span text:style-name="T16"><text:s/></text:span><text:span text:style-name="T17">學期</text:span></text:p>
      <text:p text:style-name="P18"><text:span text:style-name="T19">論文計畫口試綜合評審結</text:span><text:span text:style-name="T20">果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研究生姓名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年級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口試時間</text:p>
          </table:table-cell>
          <table:table-cell table:style-name="TableCell50" table:number-columns-spanned="3">
            <text:p text:style-name="P51"><text:s text:c="6"/>年<text:s text:c="5"/>月<text:s text:c="5"/>日<text:s text:c="5"/>時<text:s text:c="5"/>分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評審結果</text:p>
          </table:table-cell>
          <table:table-cell table:style-name="TableCell55" table:number-columns-spanned="3">
            <text:list text:style-name="LFO1" text:continue-numbering="true">
              <text:list-item>
                <text:p text:style-name="P56"><text:span text:style-name="T57">通過，</text:span><text:span text:style-name="T58">可</text:span><text:span text:style-name="T59">依原計畫進行研究</text:span><text:span text:style-name="T60">。</text:span></text:p>
              </text:list-item>
              <text:list-item>
                <text:p text:style-name="P61"><text:span text:style-name="T62">通過，</text:span><text:span text:style-name="T63">但</text:span><text:span text:style-name="T64">須參納計畫評審意見始可進行研究</text:span><text:span text:style-name="T65">。</text:span></text:p>
              </text:list-item>
              <text:list-item>
                <text:p text:style-name="P66"><text:span text:style-name="T67">本論文研究計畫須大幅修改後，另提計畫口試。</text:span></text:p>
              </text:list-item>
            </text:list>
          </table:table-cell>
          <table:covered-table-cell/>
          <table:covered-table-cell/>
        </table:table-row>
      </table:table>
      <text:p text:style-name="P68"><text:span text:style-name="T69">評審委員：</text:span><text:span text:style-name="T70"><text:s text:c="17"/></text:span><text:span text:style-name="T71">(</text:span><text:span text:style-name="T72">簽名)</text:span></text:p>
      <text:p text:style-name="P73"><text:span text:style-name="T74">評審委員：</text:span><text:span text:style-name="T75"><text:s text:c="17"/></text:span><text:span text:style-name="T76">(簽名)</text:span></text:p>
      <text:p text:style-name="P77"><text:span text:style-name="T78">指導教授：</text:span><text:span text:style-name="T79"><text:s text:c="17"/></text:span><text:span text:style-name="T80">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口試綜合評審結果</dc:title>
    <dc:subject/>
    <meta:initial-creator>國立政治大學</meta:initial-creator>
    <dc:creator>User</dc:creator>
    <meta:creation-date>2025-06-21T01:05:00Z</meta:creation-date>
    <dc:date>2025-06-21T01:05:00Z</dc:date>
    <meta:print-date>2017-07-12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