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28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5" style:parent-style-name="清單段落" style:list-style-name="LFO2" style:family="paragraph">
      <style:paragraph-properties fo:margin-left="0.2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ableColumn30" style:family="table-column">
      <style:table-column-properties style:column-width="0.8569in"/>
    </style:style>
    <style:style style:name="TableColumn31" style:family="table-column">
      <style:table-column-properties style:column-width="2.7666in"/>
    </style:style>
    <style:style style:name="TableColumn32" style:family="table-column">
      <style:table-column-properties style:column-width="0.9465in"/>
    </style:style>
    <style:style style:name="TableColumn33" style:family="table-column">
      <style:table-column-properties style:column-width="2.677in"/>
    </style:style>
    <style:style style:name="Table29" style:family="table">
      <style:table-properties style:width="7.2472in" fo:margin-left="0in" table:align="left"/>
    </style:style>
    <style:style style:name="TableRow34" style:family="table-row">
      <style:table-row-properties style:min-row-height="0.3972in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3972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3972in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5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P6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olumn66" style:family="table-column">
      <style:table-column-properties style:column-width="0.3708in"/>
    </style:style>
    <style:style style:name="TableColumn67" style:family="table-column">
      <style:table-column-properties style:column-width="2.2638in"/>
    </style:style>
    <style:style style:name="TableColumn68" style:family="table-column">
      <style:table-column-properties style:column-width="4.2326in"/>
    </style:style>
    <style:style style:name="TableColumn69" style:family="table-column">
      <style:table-column-properties style:column-width="0.6888in"/>
    </style:style>
    <style:style style:name="Table65" style:family="table">
      <style:table-properties style:width="7.556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 fo:font-weight="bold" style:font-weight-asian="bold" fo:letter-spacing="-0.0069in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清單段落" style:list-style-name="LFO3" style:family="paragraph">
      <style:paragraph-properties fo:text-align="justify" fo:margin-left="0.2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清單段落" style:list-style-name="LFO5" style:family="paragraph">
      <style:paragraph-properties fo:text-align="justify" fo:margin-left="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left="0.2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3.0986in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P158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P159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16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清單段落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16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69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73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P185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86" style:parent-style-name="清單段落" style:family="paragraph">
      <style:paragraph-properties fo:text-align="justify" fo:margin-left="0.25in" fo:margin-right="0.7777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國立政治大學<text:s/>教育學院<text:s/>學校行政碩士在職專班</text:p>
      <text:p text:style-name="P3"><text:span text:style-name="T4"><text:s text:c="5"/></text:span><text:span text:style-name="T5">學年度第</text:span><text:span text:style-name="T6"><text:s text:c="5"/></text:span><text:span text:style-name="T7"><text:s/></text:span><text:span text:style-name="T8">學期</text:span><text:span text:style-name="T9"><text:s/></text:span><text:span text:style-name="T10">申請</text:span><text:span text:style-name="T11">論文計畫口試</text:span><text:span text:style-name="T12"><text:s/></text:span><text:span text:style-name="T13">資料檢核表</text:span></text:p>
      <text:p text:style-name="P14"/>
      <text:list text:style-name="LFO2" text:continue-numbering="true">
        <text:list-item>
          <text:p text:style-name="P15"><text:span text:style-name="T16">論文計畫口試申請</text:span><text:span text:style-name="T17">時間：需於口試日</text:span><text:span text:style-name="T18">14</text:span><text:span text:style-name="T19">天前提出申請</text:span><text:span text:style-name="T20"><text:s text:c="3"/></text:span><text:span text:style-name="T21"><text:s text:c="3"/></text:span><text:span text:style-name="T22">填表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<text:s text:c="4"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學<text:s text:c="4"/>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服務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4"/>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連絡電話</text:p>
          </table:table-cell>
          <table:table-cell table:style-name="TableCell55">
            <text:p text:style-name="P56"><text:span text:style-name="T57">手機：</text:span><text:span text:style-name="T58"><text:s text:c="10"/></text:span></text:p>
          </table:table-cell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</table:table-row>
      </table:table>
      <text:p text:style-name="P63"/>
      <text:list text:style-name="LFO2" text:continue-numbering="true">
        <text:list-item>
          <text:p text:style-name="P64">應檢核資料：<text:s/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項目</text:p>
          </table:table-cell>
          <table:table-cell table:style-name="TableCell75">
            <text:p text:style-name="P76">檢核資料</text:p>
          </table:table-cell>
          <table:table-cell table:style-name="TableCell77">
            <text:p text:style-name="P78">系所審核</text:p>
          </table:table-cell>
        </table:table-row>
        <table:table-row table:style-name="TableRow79">
          <table:table-cell table:style-name="TableCell80">
            <text:p text:style-name="P81">一</text:p>
          </table:table-cell>
          <table:table-cell table:style-name="TableCell82">
            <text:p text:style-name="P83">上網維護英文姓名</text:p>
            <text:p text:style-name="P84">（本校首頁/inccu/個人基本資料維護）</text:p>
          </table:table-cell>
          <table:table-cell table:style-name="TableCell85">
            <text:list text:style-name="LFO6" text:continue-numbering="true">
              <text:list-item>
                <text:p text:style-name="P86">已維護</text:p>
              </text:list-item>
            </text:list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二</text:p>
          </table:table-cell>
          <table:table-cell table:style-name="TableCell92">
            <text:p text:style-name="P93">完成</text:p>
            <text:p text:style-name="P94">學術研究倫理教育課程</text:p>
          </table:table-cell>
          <table:table-cell table:style-name="TableCell95">
            <text:list text:style-name="LFO3" text:continue-numbering="true">
              <text:list-item>
                <text:p text:style-name="P96"><text:span text:style-name="T97">已於</text:span><text:span text:style-name="T98"><text:s text:c="6"/></text:span><text:span text:style-name="T99">年</text:span><text:span text:style-name="T100"><text:s text:c="6"/></text:span><text:span text:style-name="T101">月</text:span><text:span text:style-name="T102"><text:s text:c="6"/></text:span><text:span text:style-name="T103">日完成</text:span></text:p>
              </text:list-item>
            </text:list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三</text:p>
          </table:table-cell>
          <table:table-cell table:style-name="TableCell109">
            <text:p text:style-name="P110">已修學分</text:p>
          </table:table-cell>
          <table:table-cell table:style-name="TableCell111">
            <text:list text:style-name="LFO5" text:continue-numbering="true">
              <text:list-item>
                <text:p text:style-name="P112"><text:span text:style-name="T113">已修畢</text:span><text:span text:style-name="T114"><text:s/></text:span><text:span text:style-name="T115"><text:s text:c="5"/></text:span><text:span text:style-name="T116"><text:s/></text:span><text:span text:style-name="T117">學分，且成績到齊。</text:span></text:p>
              </text:list-item>
              <text:list-item>
                <text:p text:style-name="P118"><text:span text:style-name="T119">本學期尚有修課（</text:span><text:span text:style-name="T120"><text:s text:c="6"/></text:span><text:span text:style-name="T121">學分）</text:span></text:p>
              </text:list-item>
            </text:list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>
            <text:p text:style-name="P128">申報</text:p>
            <text:p text:style-name="P129">論文題目暨指導教授</text:p>
          </table:table-cell>
          <table:table-cell table:style-name="TableCell130">
            <text:list text:style-name="LFO1" text:continue-numbering="true">
              <text:list-item>
                <text:p text:style-name="P131">論文題目申報單：</text:p>
              </text:list-item>
            </text:list>
            <text:p text:style-name="P132"><text:span text:style-name="T133">已於</text:span><text:span text:style-name="T134"><text:s text:c="6"/></text:span><text:span text:style-name="T135">學年度第</text:span><text:span text:style-name="T136"><text:s text:c="5"/></text:span><text:span text:style-name="T137">學期申報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五</text:p>
          </table:table-cell>
          <table:table-cell table:style-name="TableCell143">
            <text:p text:style-name="P144">申請</text:p>
            <text:p text:style-name="P145">學位論文計畫口試</text:p>
          </table:table-cell>
          <table:table-cell table:style-name="TableCell146">
            <text:list text:style-name="LFO1" text:continue-numbering="true">
              <text:list-item>
                <text:p text:style-name="P147"><text:span text:style-name="T148">學位論文計畫口試申請表</text:span><text:span text:style-name="T149">1</text:span><text:span text:style-name="T150">份</text:span><text:span text:style-name="T151">【</text:span><text:span text:style-name="T152">校外</text:span><text:span text:style-name="T153">口試</text:span><text:span text:style-name="T154">委員至少佔</text:span><text:span text:style-name="T155">1/3</text:span><text:span text:style-name="T156">以上</text:span><text:span text:style-name="T157">】</text:span></text:p>
              </text:list-item>
            </text:list>
            <text:p text:style-name="P158">（申請表請確認指導教授及研究生簽名）</text:p>
            <text:list text:style-name="LFO1" text:continue-numbering="true">
              <text:list-item>
                <text:p text:style-name="P159"><text:span text:style-name="T160">學位論文計畫口試本</text:span><text:span text:style-name="T161">1</text:span><text:span text:style-name="T162">本</text:span><text:span text:style-name="T163">（膠裝，封面顏色不限）</text:span></text:p>
              </text:list-item>
              <text:list-item>
                <text:p text:style-name="P164">學位論文計畫口試邀請函（3份）</text:p>
              </text:list-item>
            </text:list>
            <text:p text:style-name="P165">（核蓋專班戳章後，由研究生領回，併同學位論文計畫口試本於口試日2週前寄送口試委員）</text:p>
            <text:list text:style-name="LFO1" text:continue-numbering="true">
              <text:list-item>
                <text:p text:style-name="P166">碩士論文計畫口試委員評審意見表（一式3份）</text:p>
              </text:list-item>
              <text:list-item>
                <text:p text:style-name="P167">碩士論文計畫口試委員綜合評審結果表（1份）</text:p>
              </text:list-item>
              <text:list-item>
                <text:p text:style-name="P168">確認計畫口試日期、時間</text:p>
              </text:list-item>
              <text:list-item>
                <text:p text:style-name="P169"><text:span text:style-name="T170">申請校外委員</text:span><text:span text:style-name="T171">車輛入校</text:span><text:span text:style-name="T172">（請附校外委員邀請函）</text:span></text:p>
              </text:list-item>
              <text:list-item>
                <text:p text:style-name="P173"><text:span text:style-name="T174">向</text:span><text:span text:style-name="T175">專班</text:span><text:span text:style-name="T176">辦公室確認</text:span><text:span text:style-name="T177">借用教室</text:span><text:span text:style-name="T178">（井塘樓</text:span><text:span text:style-name="T179"><text:s text:c="7"/></text:span><text:span text:style-name="T180"><text:s/></text:span><text:span text:style-name="T181">室）</text:span></text:p>
              </text:list-item>
            </text:list>
          </table:table-cell>
          <table:table-cell table:style-name="TableCell182">
            <text:p text:style-name="P183"/>
          </table:table-cell>
        </table:table-row>
      </table:table>
      <text:p text:style-name="P184"/>
      <text:list text:style-name="LFO1" text:continue-numbering="true">
        <text:list-item>
          <text:p text:style-name="P185">已詳讀本專班「學位論文計畫口試注意事項」。<text:s text:c="5"/></text:p>
        </text:list-item>
      </text:list>
      <text:p text:style-name="P186"><text:span text:style-name="T187"><text:s text:c="4"/></text:span><text:span text:style-name="T188"><text:s text:c="28"/></text:span><text:span text:style-name="T189">研究生：</text:span><text:span text:style-name="T190"><text:s text:c="11"/></text:span><text:span text:style-name="T191"><text:s text:c="5"/></text:span><text:span text:style-name="T192"><text:s text:c="4"/></text:span><text:span text:style-name="T193">（</text:span><text:span text:style-name="T194">簽名</text:span><text:span text:style-name="T19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><text:s text:c="93"/>2024.1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21T00:53:00Z</meta:creation-date>
    <dc:date>2025-06-21T00:53:00Z</dc:date>
    <meta:print-date>2017-07-12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