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" svg:font-family="BiauKai" style:font-family-generic="system" style:font-pitch="variable" svg:panose-1="2 1 6 1 0 1 1 1 1 1"/>
    <style:font-face style:name="標楷體" svg:font-family="標楷體" style:font-family-generic="system" style:font-pitch="variable" svg:panose-1="2 1 6 1 0 1 1 1 1 1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2pt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26" style:parent-style-name="內文" style:family="paragraph">
      <style:text-properties style:font-name="Times New Roman" style:font-name-asian="標楷體" style:font-name-complex="Times New Roman" fo:font-size="24pt" style:font-size-asian="24pt" style:font-size-complex="24pt"/>
    </style:style>
    <style:style style:name="P27" style:parent-style-name="p1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P40" style:parent-style-name="p1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3" style:parent-style-name="預設段落字型" style:family="text">
      <style:text-properties fo:font-size="18pt" style:font-size-asian="18pt" style:font-size-complex="18pt"/>
    </style:style>
    <style:style style:name="T44" style:parent-style-name="預設段落字型" style:family="text">
      <style:text-properties fo:font-size="18pt" style:font-size-asian="18pt" style:font-size-complex="18pt"/>
    </style:style>
    <style:style style:name="T45" style:parent-style-name="預設段落字型" style:family="text">
      <style:text-properties fo:font-size="18pt" style:font-size-asian="18pt" style:font-size-complex="18pt"/>
    </style:style>
    <style:style style:name="T46" style:parent-style-name="預設段落字型" style:family="text">
      <style:text-properties fo:font-size="18pt" style:font-size-asian="18pt" style:font-size-complex="18pt"/>
    </style:style>
    <style:style style:name="T47" style:parent-style-name="預設段落字型" style:family="text">
      <style:text-properties fo:font-size="18pt" style:font-size-asian="18pt" style:font-size-complex="18pt"/>
    </style:style>
    <style:style style:name="T48" style:parent-style-name="預設段落字型" style:family="text">
      <style:text-properties fo:font-size="18pt" style:font-size-asian="18pt" style:font-size-complex="18pt"/>
    </style:style>
    <style:style style:name="T49" style:parent-style-name="預設段落字型" style:family="text">
      <style:text-properties fo:font-size="18pt" style:font-size-asian="18pt" style:font-size-complex="18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fo:font-size="18pt" style:font-size-asian="18pt" style:font-size-complex="18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fo:font-size="18pt" style:font-size-asian="18pt" style:font-size-complex="18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fo:font-size="18pt" style:font-size-asian="18pt" style:font-size-complex="18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fo:font-size="18pt" style:font-size-asian="18pt" style:font-size-complex="18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fo:font-size="18pt" style:font-size-asian="18pt" style:font-size-complex="18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fo:font-size="18pt" style:font-size-asian="18pt" style:font-size-complex="18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fo:font-size="18pt" style:font-size-asian="18pt" style:font-size-complex="18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/>
    </style:style>
  </office:automatic-styles>
  <office:body>
    <office:text text:use-soft-page-breaks="true">
      <text:p text:style-name="P1">國立政治大學學校行政碩士在職專班</text:p>
      <text:p text:style-name="P2"><text:span text:style-name="T3">碩士論文計畫口試</text:span><text:span text:style-name="T4">（</text:span><text:span text:style-name="T5">24</text:span><text:span text:style-name="T6">號字，標楷體）</text:span></text:p>
      <text:p text:style-name="P7"/>
      <text:p text:style-name="P8"/>
      <text:p text:style-name="P9"/>
      <text:p text:style-name="P10"><text:span text:style-name="T11">論文中文題目</text:span><text:span text:style-name="T12">（</text:span><text:span text:style-name="T13">20</text:span><text:span text:style-name="T14">號字，標楷體）</text:span></text:p>
      <text:p text:style-name="P15"><text:span text:style-name="T16">論文英文題目</text:span><text:span text:style-name="T17">（</text:span><text:span text:style-name="T18">16</text:span><text:span text:style-name="T19">號字，</text:span><text:span text:style-name="T20">Times New Roman</text:span><text:span text:style-name="T21">）</text:span></text:p>
      <text:p text:style-name="P22"/>
      <text:p text:style-name="P23"/>
      <text:p text:style-name="P24"/>
      <text:p text:style-name="P25"/>
      <text:p text:style-name="P26"/>
      <text:p text:style-name="P27"><text:span text:style-name="T28">指導教授</text:span><text:span text:style-name="T29">：</text:span><text:span text:style-name="T30">○</text:span><text:span text:style-name="T31"><text:s/></text:span><text:span text:style-name="T32">○</text:span><text:span text:style-name="T33"><text:s/></text:span><text:span text:style-name="T34">○</text:span><text:span text:style-name="T35"><text:s/></text:span><text:span text:style-name="T36">博士</text:span><text:span text:style-name="T37">（</text:span><text:span text:style-name="T38">18</text:span><text:span text:style-name="T39">號字，標楷體）</text:span></text:p>
      <text:p text:style-name="P40"><text:span text:style-name="T41">研究生</text:span><text:span text:style-name="T42">：</text:span><text:span text:style-name="T43">○</text:span><text:span text:style-name="T44"><text:s/></text:span><text:span text:style-name="T45">○</text:span><text:span text:style-name="T46"><text:s/></text:span><text:span text:style-name="T47">○</text:span><text:span text:style-name="T48"><text:s/></text:span><text:span text:style-name="T49">撰</text:span><text:span text:style-name="T50">（</text:span><text:span text:style-name="T51">18</text:span><text:span text:style-name="T52">號字，標楷體）</text:span></text:p>
      <text:p text:style-name="P53"/>
      <text:p text:style-name="P54"><text:span text:style-name="T55">中華民國</text:span><text:span text:style-name="T56"><text:s/></text:span><text:span text:style-name="T57">○○○年</text:span><text:span text:style-name="T58"><text:s/></text:span><text:span text:style-name="T59">○○</text:span><text:span text:style-name="T60"><text:s/></text:span><text:span text:style-name="T61">月</text:span><text:span text:style-name="T62">（</text:span><text:span text:style-name="T63">18</text:span><text:span text:style-name="T64">號字，標楷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" svg:font-family="BiauKai" style:font-family-generic="system" style:font-pitch="variable" svg:panose-1="2 1 6 1 0 1 1 1 1 1"/>
    <style:font-face style:name="標楷體" svg:font-family="標楷體" style:font-family-generic="system" style:font-pitch="variable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" style:font-name-asian="BiauKai" style:font-name-complex="新細明體" fo:color="#000000" style:letter-kerning="false" fo:font-size="13.5pt" style:font-size-asian="13.5pt" style:font-size-complex="13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ckson</meta:initial-creator>
    <dc:creator>Jackson</dc:creator>
    <meta:creation-date>2025-06-15T07:18:00Z</meta:creation-date>
    <dc:date>2025-06-15T07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1" meta:row-count="1" meta:non-whitespace-character-count="138"/>
  </office:meta>
</office:document-meta>
</file>