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6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8611in"/>
    </style:style>
    <style:style style:name="TableColumn8" style:family="table-column">
      <style:table-column-properties style:column-width="0.9368in"/>
    </style:style>
    <style:style style:name="TableColumn9" style:family="table-column">
      <style:table-column-properties style:column-width="1.0888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625in"/>
    </style:style>
    <style:style style:name="TableColumn12" style:family="table-column">
      <style:table-column-properties style:column-width="2.125in"/>
    </style:style>
    <style:style style:name="TableColumn13" style:family="table-column">
      <style:table-column-properties style:column-width="1.7972in"/>
    </style:style>
    <style:style style:name="Table6" style:family="table">
      <style:table-properties style:width="9.934in" fo:margin-left="-0.2305in" table:align="left"/>
    </style:style>
    <style:style style:name="TableRow14" style:family="table-row">
      <style:table-row-properties style:min-row-height="0.8125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3.8in"/>
    </style:style>
    <style:style style:name="TableCell3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政治大學【學校行政碩士在職專班】<text:s text:c="2"/><text:s/><text:s text:c="5"/>學年度第<text:s/><text:s/>學期研究生獎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>學業成績</text:p>
            <text:p text:style-name="P21">(計至小數點第2位)</text:p>
          </table:table-cell>
          <table:table-cell table:style-name="TableCell22">
            <text:p text:style-name="P23"><text:span text:style-name="T24">郵局或第一銀行帳號</text:span></text:p>
          </table:table-cell>
          <table:table-cell table:style-name="TableCell25">
            <text:p text:style-name="P26">擔任班級幹部及</text:p>
            <text:p text:style-name="P27">公共服務情形</text:p>
          </table:table-cell>
          <table:table-cell table:style-name="TableCell28">
            <text:p text:style-name="P29">院務及學術研討會等</text:p>
            <text:p text:style-name="P30"><text:span text:style-name="T31">活動參與情形</text:span></text:p>
          </table:table-cell>
          <table:table-cell table:style-name="TableCell32">
            <text:p text:style-name="P33">其他特殊優良表現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□郵局</text:p>
            <text:p text:style-name="P44">□第一銀行</text:p>
            <text:p text:style-name="P45"/>
            <text:p text:style-name="P46">局號：</text:p>
            <text:p text:style-name="P47"/>
            <text:p text:style-name="P48"><text:span text:style-name="T49">帳號：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59in"/>
      </style:footer-style>
    </style:page-layout>
    <style:style style:name="P2" style:parent-style-name="內文" style:family="paragraph">
      <style:paragraph-properties fo:text-indent="8.0555in"/>
      <style:text-properties fo:font-size="10pt" style:font-size-asian="10pt"/>
    </style:style>
    <style:style style:name="P3" style:parent-style-name="內文" style:family="paragraph">
      <style:paragraph-properties fo:text-indent="8.125in"/>
      <style:text-properties fo:font-size="10pt" style:font-size-asian="10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表單編號：QP-911-03-01</text:p>
        <text:p text:style-name="P3">保存年限：1年</text:p>
        <text:p text:style-name="頁首"/>
      </style:header>
      <style:footer>
        <text:p text:style-name="P4"><text:span text:style-name="T5"><text:page-number text:fixed="false">4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大教育行政與政策研究所97學年度第1學期研究生獎學金申請表</dc:title>
    <dc:subject/>
    <meta:initial-creator>user</meta:initial-creator>
    <dc:creator>EAP</dc:creator>
    <meta:creation-date>2021-11-09T07:12:00Z</meta:creation-date>
    <dc:date>2021-11-09T07:12:00Z</dc:date>
    <meta:print-date>2017-07-12T09:1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73" meta:character-count="129" meta:row-count="18" meta:non-whitespace-character-count="74"/>
  </office:meta>
</office:document-meta>
</file>