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4.602in"/>
    </style:style>
    <style:style style:name="Table5" style:family="table">
      <style:table-properties style:width="6.053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12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2.618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18in" fo:text-indent="-0.173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1618in" fo:text-indent="-0.1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618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 fo:margin-left="-0.0118in" fo:text-indent="0.1916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margin-left="-0.0118in" fo:text-indent="0.191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 fo:margin-left="0.1618in" fo:text-indent="-0.1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line-height="0.833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833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學校行政碩士在職專班</text:p>
      <text:p text:style-name="P2">研究生學位論文口試展期申請表</text:p>
      <text:p text:style-name="P3"/>
      <text:p text:style-name="P4"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生姓</text:span><text:span text:style-name="T12">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學</text:span><text:span text:style-name="T19"><text:s text:c="8"/></text:span><text:span text:style-name="T20">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展期理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預定口試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學生簽</text:span><text:span text:style-name="T37">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指導教授簽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備<text:s text:c="4"/><text:s text:c="4"/>註</text:p>
          </table:table-cell>
          <table:table-cell table:style-name="TableCell48">
            <text:p text:style-name="P49">1.學位論文口試截止時間：上學期為開學註冊後至12月31日前，下學期為開學註冊後至6月30日前。</text:p>
            <text:p text:style-name="P50"><text:span text:style-name="T51">2.</text:span><text:span text:style-name="T52">欲申請當學期學位論文口試展期者，須填寫</text:span><text:span text:style-name="T53">本</text:span><text:span text:style-name="T54">申請</text:span><text:span text:style-name="T55">表，並</text:span><text:span text:style-name="T56">於</text:span><text:span text:style-name="T57">當學期休學截止日前</text:span><text:span text:style-name="T58">送達</text:span><text:span text:style-name="T59">學行碩</text:span><text:span text:style-name="T60">辦</text:span><text:span text:style-name="T61">公室</text:span><text:span text:style-name="T62">。</text:span></text:p>
            <text:p text:style-name="P63">3.口試展期期限：</text:p>
            <text:p text:style-name="P64">上學期至1月15日止，下學期至7月15日止。</text:p>
            <text:p text:style-name="P65">超過此期限之口試成績歸至下一學期。</text:p>
            <text:p text:style-name="P66"><text:span text:style-name="T67">4</text:span><text:span text:style-name="T68">.</text:span><text:span text:style-name="T69">因申請口試展期而延後畢業或其他行政程序者，由研究生自負責任。</text:span></text:p>
          </table:table-cell>
        </table:table-row>
      </table:table>
      <text:p text:style-name="P70"/>
      <text:p text:style-name="P71"><text:span text:style-name="T72">承辦人：</text:span><text:span text:style-name="T73"><text:s text:c="6"/></text:span><text:span text:style-name="T74"><text:s text:c="3"/></text:span><text:span text:style-name="T75"><text:s/></text:span><text:span text:style-name="T76"><text:s/></text:span><text:span text:style-name="T77"><text:s text:c="3"/></text:span></text:p>
      <text:p text:style-name="P78"><text:span text:style-name="T79">執行長：</text:span><text:span text:style-name="T80"><text:s text:c="12"/></text:span><text:span text:style-name="T81"><text:s/></text:span><text:span text:style-name="T82"><text:s/></text:span><text:span text:style-name="T83"><text:s/></text:span><text:span text:style-name="T84"><text:s/></text:span><text:span text:style-name="T85"><text:s/></text:span><text:span text:style-name="T86"><text:s text:c="2"/></text:span><text:span text:style-name="T87"><text:s/></text:span><text:span text:style-name="T88">院 <text:s/></text:span><text:span text:style-name="T89">長：</text:span><text:span text:style-name="T90"><text:s text:c="2"/></text:span><text:span text:style-name="T91"><text:s text:c="3"/></text:span><text:span text:style-name="T92"><text:s text:c="10"/></text:span><text:span text:style-name="T93"><text:s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體育學院研究生論文口試展延申請書</dc:title>
    <dc:subject/>
    <meta:initial-creator>Administrator</meta:initial-creator>
    <dc:creator>EAP</dc:creator>
    <meta:creation-date>2021-11-08T08:55:00Z</meta:creation-date>
    <dc:date>2021-11-08T08:55:00Z</dc:date>
    <meta:print-date>2011-05-24T09:15:00Z</meta:print-date>
    <meta:template xlink:href="Normal" xlink:type="simple"/>
    <meta:editing-cycles>2</meta:editing-cycles>
    <meta:editing-duration>PT60S</meta:editing-duration>
    <meta:document-statistic meta:page-count="1" meta:paragraph-count="24" meta:word-count="180" meta:character-count="343" meta:row-count="23" meta:non-whitespace-character-count="187"/>
  </office:meta>
</office:document-meta>
</file>