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8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ableColumn27" style:family="table-column">
      <style:table-column-properties style:column-width="0.8569in"/>
    </style:style>
    <style:style style:name="TableColumn28" style:family="table-column">
      <style:table-column-properties style:column-width="2.7666in"/>
    </style:style>
    <style:style style:name="TableColumn29" style:family="table-column">
      <style:table-column-properties style:column-width="0.9465in"/>
    </style:style>
    <style:style style:name="TableColumn30" style:family="table-column">
      <style:table-column-properties style:column-width="2.677in"/>
    </style:style>
    <style:style style:name="Table26" style:family="table">
      <style:table-properties style:width="7.2472in" fo:margin-left="0in" table:align="left"/>
    </style:style>
    <style:style style:name="TableRow31" style:family="table-row">
      <style:table-row-properties style:min-row-height="0.3972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3972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3972in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font-size="9pt" style:font-size-asian="9pt"/>
    </style:style>
    <style:style style:name="T55" style:parent-style-name="預設段落字型" style:family="text">
      <style:text-properties style:font-name="Times New Roman" style:font-name-asian="標楷體" fo:font-size="9pt" style:font-size-asian="9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清單段落" style:list-style-name="LFO1" style:family="paragraph">
      <style:text-properties style:font-name="Times New Roman" style:font-name-asian="標楷體"/>
    </style:style>
    <style:style style:name="TableColumn63" style:family="table-column">
      <style:table-column-properties style:column-width="0.3708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4.2326in"/>
    </style:style>
    <style:style style:name="TableColumn66" style:family="table-column">
      <style:table-column-properties style:column-width="0.6888in"/>
    </style:style>
    <style:style style:name="Table62" style:family="table">
      <style:table-properties style:width="7.556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letter-spacing="-0.0069i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 fo:font-weight="bold" style:font-weight-asian="bold" fo:letter-spacing="-0.0069in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2" style:family="paragraph"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4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LFO4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9" style:parent-style-name="清單段落" style:family="paragraph">
      <style:paragraph-properties fo:text-align="justify" fo:margin-left="0.2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 style:min-row-height="3.0986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5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15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152" style:parent-style-name="清單段落" style:list-style-name="LFO5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size="9pt" style:font-size-asian="9pt"/>
    </style:style>
    <style:style style:name="P15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fo:font-size="9pt" style:font-size-asian="9pt"/>
    </style:style>
    <style:style style:name="P15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6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61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62" style:parent-style-name="清單段落" style:list-style-name="LFO5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5" style:parent-style-name="清單段落" style:list-style-name="LFO5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清單段落" style:list-style-name="LFO5" style:family="paragraph">
      <style:text-properties style:font-name="Times New Roman" style:font-name-asian="標楷體" fo:font-size="14pt" style:font-size-asian="14pt"/>
    </style:style>
    <style:style style:name="P174" style:parent-style-name="清單段落" style:family="paragraph">
      <style:paragraph-properties fo:text-align="justify" fo:margin-left="0.25in" fo:margin-right="0.777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<text:s/>教育學院<text:s/>學校行政碩士在職專班</text:p>
      <text:p text:style-name="P2"><text:span text:style-name="T3"><text:s text:c="5"/></text:span><text:span text:style-name="T4">學年度第</text:span><text:span text:style-name="T5"><text:s text:c="5"/></text:span><text:span text:style-name="T6"><text:s/></text:span><text:span text:style-name="T7">學期</text:span><text:span text:style-name="T8"><text:s/></text:span><text:span text:style-name="T9">申請論文計畫口試</text:span><text:span text:style-name="T10"><text:s/></text:span><text:span text:style-name="T11">資料檢核表</text:span></text:p>
      <text:p text:style-name="P12"/>
      <text:list text:style-name="LFO1" text:continue-numbering="true">
        <text:list-item>
          <text:p text:style-name="P13"><text:span text:style-name="T14">論文計畫口試申請時間：需於口試日</text:span><text:span text:style-name="T15">14</text:span><text:span text:style-name="T16">天前提出申請</text:span><text:span text:style-name="T17"><text:s text:c="3"/></text:span><text:span text:style-name="T18"><text:s text:c="3"/></text:span><text:span text:style-name="T19">填表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4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職<text:s text:c="4"/>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><text:span text:style-name="T54">手機：</text:span><text:span text:style-name="T55"><text:s text:c="10"/></text:span></text:p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應檢核資料：<text:s/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項目</text:p>
          </table:table-cell>
          <table:table-cell table:style-name="TableCell72">
            <text:p text:style-name="P73">檢核資料</text:p>
          </table:table-cell>
          <table:table-cell table:style-name="TableCell74">
            <text:p text:style-name="P75">系所審核</text:p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>
            <text:p text:style-name="P80">上網維護英文姓名</text:p>
            <text:p text:style-name="P81">（本校首頁/inccu/個人基本資料維護）</text:p>
          </table:table-cell>
          <table:table-cell table:style-name="TableCell82">
            <text:list text:style-name="LFO2" text:continue-numbering="true">
              <text:list-item>
                <text:p text:style-name="P83">已維護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>
            <text:p text:style-name="P90">完成</text:p>
            <text:p text:style-name="P91">學術研究倫理教育課程</text:p>
          </table:table-cell>
          <table:table-cell table:style-name="TableCell92">
            <text:list text:style-name="LFO3" text:continue-numbering="true">
              <text:list-item>
                <text:p text:style-name="P93"><text:span text:style-name="T94">已於</text:span><text:span text:style-name="T95"><text:s text:c="6"/></text:span><text:span text:style-name="T96">年</text:span><text:span text:style-name="T97"><text:s text:c="6"/></text:span><text:span text:style-name="T98">月</text:span><text:span text:style-name="T99"><text:s text:c="6"/></text:span><text:span text:style-name="T100">日完成</text:span>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</text:p>
          </table:table-cell>
          <table:table-cell table:style-name="TableCell106">
            <text:p text:style-name="P107">已修學分</text:p>
          </table:table-cell>
          <table:table-cell table:style-name="TableCell108">
            <text:list text:style-name="LFO4" text:continue-numbering="true">
              <text:list-item>
                <text:p text:style-name="P109"><text:span text:style-name="T110">已修畢</text:span><text:span text:style-name="T111"><text:s/></text:span><text:span text:style-name="T112"><text:s text:c="5"/></text:span><text:span text:style-name="T113"><text:s/></text:span><text:span text:style-name="T114">學分，且成績到齊。</text:span></text:p>
              </text:list-item>
              <text:list-item>
                <text:p text:style-name="P115"><text:span text:style-name="T116">本學期尚有修課（</text:span><text:span text:style-name="T117"><text:s text:c="6"/></text:span><text:span text:style-name="T118">學分）</text:span>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四</text:p>
          </table:table-cell>
          <table:table-cell table:style-name="TableCell124">
            <text:p text:style-name="P125">申報</text:p>
            <text:p text:style-name="P126">論文題目暨指導教授</text:p>
          </table:table-cell>
          <table:table-cell table:style-name="TableCell127">
            <text:list text:style-name="LFO5" text:continue-numbering="true">
              <text:list-item>
                <text:p text:style-name="P128">論文題目申報單：</text:p>
              </text:list-item>
            </text:list>
            <text:p text:style-name="P129"><text:span text:style-name="T130">已於</text:span><text:span text:style-name="T131"><text:s text:c="6"/></text:span><text:span text:style-name="T132">學年度第</text:span><text:span text:style-name="T133"><text:s text:c="5"/></text:span><text:span text:style-name="T134">學期申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申請</text:p>
            <text:p text:style-name="P142">學位論文計畫口試</text:p>
          </table:table-cell>
          <table:table-cell table:style-name="TableCell143">
            <text:list text:style-name="LFO5" text:continue-numbering="true">
              <text:list-item>
                <text:p text:style-name="P144"><text:span text:style-name="T145">學位論文計畫口試申請表</text:span><text:span text:style-name="T146">1</text:span><text:span text:style-name="T147">份【</text:span><text:span text:style-name="T148">校外口試委員至少佔</text:span><text:span text:style-name="T149">1/3</text:span><text:span text:style-name="T150">以上】</text:span></text:p>
              </text:list-item>
            </text:list>
            <text:p text:style-name="P151">（申請表請確認指導教授及研究生簽名）</text:p>
            <text:list text:style-name="LFO5" text:continue-numbering="true">
              <text:list-item>
                <text:p text:style-name="P152"><text:span text:style-name="T153">學位論文計畫口試本</text:span><text:span text:style-name="T154">1</text:span><text:span text:style-name="T155">本</text:span><text:span text:style-name="T156">（膠裝，封面顏色不限）</text:span></text:p>
              </text:list-item>
              <text:list-item>
                <text:p text:style-name="P157">學位論文計畫口試邀請函（3份）</text:p>
              </text:list-item>
            </text:list>
            <text:p text:style-name="P158">（核蓋專班戳章後，由研究生領回，併同學位論文計畫口試本於口試日2週前寄送口試委員）</text:p>
            <text:list text:style-name="LFO5" text:continue-numbering="true">
              <text:list-item>
                <text:p text:style-name="P159">碩士論文計畫口試委員評審意見表（一式3份）</text:p>
              </text:list-item>
              <text:list-item>
                <text:p text:style-name="P160">碩士論文計畫口試委員綜合評審結果表（1份）</text:p>
              </text:list-item>
              <text:list-item>
                <text:p text:style-name="P161">確認計畫口試日期、時間</text:p>
              </text:list-item>
              <text:list-item>
                <text:p text:style-name="P162"><text:span text:style-name="T163">申請校外委員車輛入校</text:span><text:span text:style-name="T164">（請附校外委員邀請函）</text:span></text:p>
              </text:list-item>
              <text:list-item>
                <text:p text:style-name="P165"><text:span text:style-name="T166">向專班辦公室確認借用教室（井塘樓</text:span><text:span text:style-name="T167"><text:s text:c="7"/></text:span><text:span text:style-name="T168"><text:s/></text:span><text:span text:style-name="T169">室）</text:span></text:p>
              </text:list-item>
            </text:list>
          </table:table-cell>
          <table:table-cell table:style-name="TableCell170">
            <text:p text:style-name="P171"/>
          </table:table-cell>
        </table:table-row>
      </table:table>
      <text:p text:style-name="P172"/>
      <text:list text:style-name="LFO5" text:continue-numbering="true">
        <text:list-item>
          <text:p text:style-name="P173">已詳讀本專班「學位論文計畫口試注意事項」。<text:s text:c="5"/></text:p>
        </text:list-item>
      </text:list>
      <text:p text:style-name="P174"><text:span text:style-name="T175"><text:s text:c="36"/></text:span><text:span text:style-name="T176"><text:s text:c="8"/></text:span><text:span text:style-name="T177"><text:s text:c="23"/></text:span><text:span text:style-name="T178"><text:s/></text:span><text:span text:style-name="T179">研究生</text:span><text:span text:style-name="T180">：</text:span><text:span text:style-name="T181"><text:s text:c="21"/></text:span><text:span text:style-name="T182"><text:s/></text:span><text:span text:style-name="T183"><text:s text:c="3"/></text:span><text:span text:style-name="T184"><text:s text:c="2"/></text:span><text:span text:style-name="T185"><text:s/></text:span><text:span text:style-name="T186"><text:s text:c="5"/></text:span><text:span text:style-name="T187"><text:s/></text:span><text:span text:style-name="T188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<text:s text:c="91"/><text:s text:c="111"/><text:s text:c="2"/>2024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8T06:04:00Z</meta:creation-date>
    <dc:date>2024-10-08T06:10:00Z</dc:date>
    <meta:print-date>2017-07-12T08:47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13" meta:character-count="759" meta:row-count="5" meta:non-whitespace-character-count="647"/>
  </office:meta>
</office:document-meta>
</file>